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Kerstmarkt Santpoort, op 15 december 2019, locatie: Hagelingerweg en Hoofdstraat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31 augustus tot en met 6 september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last-al">Kerstmarkt Santpoort, op 15 december 2019 van 12:00 tot 17:00 uur, locatie: Hagelingerweg en Hoofdstraat (04/09/2019) 7564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378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8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8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75645-2019</meta:user-defined>
    <dc:language>nl</dc:language>
    <meta:user-defined meta:name="OVERHEID.EPSG28992/DC.spatial">104511 494111</meta:user-defined>
    <meta:user-defined meta:name="DC.title">Ingediende aanvraag evenementenvergunning: Kerstmarkt Santpoort, op 15 december 2019, locatie: Hagelingerweg en Hoofdstraat te Santpoort-Noord</meta:user-defined>
    <meta:user-defined meta:name="OVERHEID.PostcodeHuisnummer/OVERHEIDop.postcodeHuisnummer">2071CA 7</meta:user-defined>
    <meta:user-defined meta:name="OVERHEIDop.straatnaam">Hagelingerweg</meta:user-defined>
    <meta:user-defined meta:name="OVERHEIDop.woonplaats">Santpoort-Noor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87</meta:user-defined>
    <meta:user-defined meta:name="OVERHEIDop.GmbID/DC.identifier">gmb-2019-223787</meta:user-defined>
    <meta:user-defined meta:name="OVERHEIDop.versieInformatie"/>
  </office:meta>
</office:document-meta>
</file>