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09 te Nijmegen: het realiseren van een derde bouwlaag op de be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9</text:p>
            <text:p text:style-name="common-al">
            <text:span text:style-name="nadrukvet">Omschrijving: </text:span>het realiseren van een derde bouwlaag op de bestaande woning (Graafseweg 30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5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16DD3AF-E578-4D63-83BA-47FB117F816A" xlink:type="simple">http://www.nijmegen.nl/vergunningpagina/?guid=216DD3AF-E578-4D63-83BA-47FB117F81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8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4.99 427308.67</meta:user-defined>
    <meta:user-defined meta:name="DC.title">Graafseweg 309 te Nijmegen: het realiseren van een derde bouwlaag op de bestaande woning - omgevingsvergunning - Beslistermijn verlengd</meta:user-defined>
    <meta:user-defined meta:name="OVERHEID.PostcodeHuisnummer/OVERHEIDop.postcodeHuisnummer">6532ZL 309</meta:user-defined>
    <meta:user-defined meta:name="OVERHEIDop.straatnaam">Graafseweg|r:S103</meta:user-defined>
    <meta:user-defined meta:name="OVERHEIDop.woonplaats">Nijmeg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85</meta:user-defined>
    <meta:user-defined meta:name="OVERHEIDop.GmbID/DC.identifier">gmb-2019-223785</meta:user-defined>
    <meta:user-defined meta:name="OVERHEIDop.versieInformatie"/>
  </office:meta>
</office:document-meta>
</file>