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het slopen van een bedrijfspand automobiel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het slopen van een bedrijfspand automobielgarage (Microweg 25 te Nijmegen)</text:p>
            <text:p text:style-name="common-al">
            <text:span text:style-name="nadrukvet">Activiteiten: </text:span>Grondwerkzaamheden; </text:p>
            <text:p text:style-name="common-al">
            <text:span text:style-name="nadrukvet">Zaaknummer: </text:span>W.Z19.107536.01</text:p>
            <text:p text:style-name="common-al">
            <text:span text:style-name="nadrukvet">Product: </text:span>omgevingsvergunning</text:p>
            <text:p text:style-name="common-al">
            <text:span text:style-name="nadrukvet">Ontvangst: </text:span>2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210AF9-1C01-4012-A852-A3D46DCA64C2" xlink:type="simple">http://www.nijmegen.nl/vergunningpagina/?guid=F5210AF9-1C01-4012-A852-A3D46DCA64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8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het slopen van een bedrijfspand automobielgarage - omgevingsvergunning - Aanvraag ontvan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781</meta:user-defined>
    <meta:user-defined meta:name="OVERHEIDop.GmbID/DC.identifier">gmb-2019-223781</meta:user-defined>
    <meta:user-defined meta:name="OVERHEIDop.versieInformatie"/>
  </office:meta>
</office:document-meta>
</file>