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woning en twee recreatieappartementen,    It Eilan 7, 8497 NK, Goenga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   It Eilan 7, 8497 NK Goengahuizen, de bouw van een woning en twee recreatieappartementen, datum bekendmaking: 3 september 2019 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last-al">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7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7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7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89398 567607</meta:user-defined>
    <meta:user-defined meta:name="DC.title">Verleende omgevingsvergunning, bouw van een woning en twee recreatieappartementen,    It Eilan 7, 8497 NK, Goengahuizen</meta:user-defined>
    <meta:user-defined meta:name="OVERHEID.PostcodeHuisnummer/OVERHEIDop.postcodeHuisnummer">8497NK 5</meta:user-defined>
    <meta:user-defined meta:name="OVERHEIDop.straatnaam">It Eilân</meta:user-defined>
    <meta:user-defined meta:name="OVERHEIDop.woonplaats">Goëngahuiz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76</meta:user-defined>
    <meta:user-defined meta:name="OVERHEIDop.GmbID/DC.identifier">gmb-2019-223776</meta:user-defined>
    <meta:user-defined meta:name="OVERHEIDop.versieInformatie"/>
  </office:meta>
</office:document-meta>
</file>