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voor het realiseren van een parkeerterrein en pocketpark aan de Haverterstraat 12 en perceel naast Haverterstraat 6,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2 februari 2019      van gemeente Echt-Susteren, voor het realiseren van een parkeerterrein en      pocketpark aan de Haverterstraat 12 en perceel naast Haverterstraat 6 te Nieuwstadt.      </text:p>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3 september 2019 gedurende een periode van zes weken (tot en met 24 oktober 2019).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een duidelijke omschrijving van het besluit waartegen u      beroep indient (u kunt bijvoorbeeld de datum en ons kenmerk van het      besluit vermelden of een kopie meesturen);</text:p>
              </text:list-item>
              <text:list-item text:style-override="id1-3-2-1-1-11-2">
                <text:number>•</text:number>
                <text:p text:style-name="al">de reden waarom u      beroep indient;</text:p>
              </text:list-item>
              <text:list-item text:style-override="id1-3-2-1-1-11-3">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2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377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204 338718</meta:user-defined>
    <meta:user-defined meta:name="DC.title">Verleende uitgebreide omgevingsvergunning voor het realiseren van een parkeerterrein en pocketpark aan de Haverterstraat 12 en perceel naast Haverterstraat 6, Nieuwstadt</meta:user-defined>
    <meta:user-defined meta:name="OVERHEID.PostcodeHuisnummer/OVERHEIDop.postcodeHuisnummer">6118CD 6</meta:user-defined>
    <meta:user-defined meta:name="OVERHEIDop.straatnaam">Haverterstraat</meta:user-defined>
    <meta:user-defined meta:name="OVERHEIDop.woonplaats">Nieuwstadt</meta:user-defined>
    <meta:user-defined meta:name="DCTERMS.W3CDTF/DCTERMS.available">2019-09-12</meta:user-defined>
    <meta:user-defined meta:name="DCTERMS.W3CDTF/OVERHEIDop.jaargang">2019</meta:user-defined>
    <meta:user-defined meta:name="OVERHEIDop.publicationIssue">223774</meta:user-defined>
    <meta:user-defined meta:name="OVERHEIDop.GmbID/DC.identifier">gmb-2019-223774</meta:user-defined>
    <meta:user-defined meta:name="OVERHEIDop.versieInformatie"/>
  </office:meta>
</office:document-meta>
</file>