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Havenrun, op 20 oktober 2019, locatie: start / finish Trawl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1 augustus tot en met 6 sept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 </text:span>
          </text:p>
            <text:p text:style-name="common-al">Havenrun, op 20 oktober 2019, van 18.30 tot 20.30 uur, locatie: start / finish Trawlerkade (04/09/2019) 7560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77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7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7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5603-2019</meta:user-defined>
    <dc:language>nl</dc:language>
    <meta:user-defined meta:name="OVERHEID.EPSG28992/DC.spatial">100777 497115</meta:user-defined>
    <meta:user-defined meta:name="DC.title">Ingediende aanvraag evenementenvergunning: Havenrun, op 20 oktober 2019, locatie: start / finish Trawlerkade</meta:user-defined>
    <meta:user-defined meta:name="OVERHEID.PostcodeHuisnummer/OVERHEIDop.postcodeHuisnummer">1976CB 46a</meta:user-defined>
    <meta:user-defined meta:name="OVERHEIDop.straatnaam">Trawlerkade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71</meta:user-defined>
    <meta:user-defined meta:name="OVERHEIDop.GmbID/DC.identifier">gmb-2019-223771</meta:user-defined>
    <meta:user-defined meta:name="OVERHEIDop.versieInformatie"/>
  </office:meta>
</office:document-meta>
</file>