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92 te Horst, verleende omgevingsvergunning (besluitdatum 31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de winkel aan de achterzijd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37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92 te Horst, verleende omgevingsvergunning (besluitdatum 3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377</meta:user-defined>
    <meta:user-defined meta:name="OVERHEIDop.GmbID/DC.identifier">gmb-2019-22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007 383675.86</meta:user-defined>
    <meta:user-defined meta:name="OVERHEIDop.versieInformatie"/>
  </office:meta>
</office:document-meta>
</file>