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Gebruiken van een ruimte voor reguliere bijeenkomsten en overleg, exposeren van nieuw werk van leden en het organiseren van galerie-exposities</text:p>
            <text:p text:style-name="common-al">Dossiernummer: 20190549</text:p>
            <text:p text:style-name="common-al">Datum verzending: 04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9</meta:user-defined>
    <meta:user-defined meta:name="OVERHEID.TaxonomieBeleidsagenda/OVERHEID.category">Ruimte en infrastructuur | Organisatie en beleid</meta:user-defined>
    <meta:user-defined meta:name="DCTERMS.abstract">Gebruiken van een ruimte voor reguliere bijeenkomsten en overleg, exposeren van nieuw werk van leden en het organiseren van galerie-exposities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2</meta:user-defined>
    <meta:user-defined meta:name="OVERHEIDop.GmbID/DC.identifier">gmb-2019-223752</meta:user-defined>
    <meta:user-defined meta:name="OVERHEIDop.versieInformatie"/>
  </office:meta>
</office:document-meta>
</file>