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nstraat 9, 5215 VD, ’s-Hertogenbosch, het verwijderen van asbesthoudend materiaal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aanstraat 9, 5215 VD, ’s-Hertogenbosch, het verwijderen van asbesthoudend materiaal uit een woning, WB00048673, 05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4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4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4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27 411067</meta:user-defined>
    <meta:user-defined meta:name="DC.title">Zaanstraat 9, 5215 VD, ’s-Hertogenbosch, het verwijderen van asbesthoudend materiaal uit een woning, bouwbesluit</meta:user-defined>
    <meta:user-defined meta:name="OVERHEID.PostcodeHuisnummer/OVERHEIDop.postcodeHuisnummer">5215VD 9</meta:user-defined>
    <meta:user-defined meta:name="OVERHEIDop.straatnaam">Zaanstraat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742</meta:user-defined>
    <meta:user-defined meta:name="OVERHEIDop.GmbID/DC.identifier">gmb-2019-223742</meta:user-defined>
    <meta:user-defined meta:name="OVERHEIDop.versieInformatie"/>
  </office:meta>
</office:document-meta>
</file>