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aardingskabel tussen de bestaande pijpleiding en aardingspunten, Oude Sint Joosterweg nabij kruispunt Oppikweg, kadastraal sectie AD perceelnummer 8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ude Sint Joosterweg nabij kruispunt Oppikweg, kadastraal sectie AD perceelnummer 848</text:span>. Voor het aanleggen van een aardingskabel tussen de bestaande pijpleiding en aardingspunten, datum verzending 5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58 346387</meta:user-defined>
    <meta:user-defined meta:name="DC.title">Verleende omgevingsvergunning, aanleggen van een aardingskabel tussen de bestaande pijpleiding en aardingspunten, Oude Sint Joosterweg nabij kruispunt Oppikweg, kadastraal sectie AD perceelnummer 848, Echt</meta:user-defined>
    <meta:user-defined meta:name="OVERHEID.PostcodeHuisnummer/OVERHEIDop.postcodeHuisnummer">6102GA</meta:user-defined>
    <meta:user-defined meta:name="OVERHEIDop.straatnaam">Sint Joosterweg</meta:user-defined>
    <meta:user-defined meta:name="OVERHEIDop.woonplaats">Echt</meta:user-defined>
    <meta:user-defined meta:name="DCTERMS.W3CDTF/DCTERMS.available">2019-09-12</meta:user-defined>
    <meta:user-defined meta:name="DCTERMS.W3CDTF/OVERHEIDop.jaargang">2019</meta:user-defined>
    <meta:user-defined meta:name="OVERHEIDop.publicationIssue">223740</meta:user-defined>
    <meta:user-defined meta:name="OVERHEIDop.GmbID/DC.identifier">gmb-2019-223740</meta:user-defined>
    <meta:user-defined meta:name="OVERHEIDop.versieInformatie"/>
  </office:meta>
</office:document-meta>
</file>