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ondel, Noorderreed 1: ontvangen melding Activiteitenbesluit milieubeheer, wijzigen bedrijfsvoering  (MB 201900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1 januari 2019</text:span> is een melding op grond van het Activiteitenbesluit milieubeheer ontvangen voor deze locatie. Het gaat om het <text:span text:style-name="nadrukvet">wijzigen van de bedrijfsvoering (van melkveehouderij naar geitenhouderij)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2374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74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74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ondel, Noorderreed 1: ontvangen melding Activiteitenbesluit milieubeheer, wijzigen bedrijfsvoering  (MB 2019000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2374</meta:user-defined>
    <meta:user-defined meta:name="OVERHEIDop.GmbID/DC.identifier">gmb-2019-2237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65GP 1</meta:user-defined>
    <meta:user-defined meta:name="OVERHEIDop.woonplaats">Sondel</meta:user-defined>
    <meta:user-defined meta:name="OVERHEIDop.straatnaam">Noorderreed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68892 543009</meta:user-defined>
    <meta:user-defined meta:name="OVERHEIDop.versieInformatie"/>
  </office:meta>
</office:document-meta>
</file>