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en vergunning nodig, aanleg van een waterberging, langs de Alde Drai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in het kader van de Wet algemene bepalingen omgevingsrecht een aanvraag is ingediend</text:p>
            <text:p text:style-name="common-al"/>
            <text:p text:style-name="common-al">Voor:              de aanleg van een waterberging</text:p>
            <text:p text:style-name="common-al">Op de locatie:            langs de Alde Drait in Drachten</text:p>
            <text:p text:style-name="common-al">Voor deze activiteit is geen omgevingsvergunning nodig.</text:p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binnen zes weken na bekendmaking (datum bekendmaking: 6 september 2019) bezwaar worden aangetekend bij het college van burgemeester en wethouders van de gemeente Smallingerland, Postbus 10.000, 9200 HA Drachten. </text:p>
            <text:p text:style-name="common-al"/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3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1640 569933</meta:user-defined>
    <meta:user-defined meta:name="DC.title">Kennisgeving geen vergunning nodig, aanleg van een waterberging, langs de Alde Drait, Drachten</meta:user-defined>
    <meta:user-defined meta:name="OVERHEID.PostcodeHuisnummer/OVERHEIDop.postcodeHuisnummer">9201BT 34</meta:user-defined>
    <meta:user-defined meta:name="OVERHEIDop.straatnaam">De Dracht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39</meta:user-defined>
    <meta:user-defined meta:name="OVERHEIDop.GmbID/DC.identifier">gmb-2019-223739</meta:user-defined>
    <meta:user-defined meta:name="OVERHEIDop.versieInformatie"/>
  </office:meta>
</office:document-meta>
</file>