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lenberg 1 t/m 22 ’s-Hertogenbosch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Molenberg 1 t/m 22 ’s-Hertogenbosch, het verwijderen van asbest uit woningen, WB00048658, 09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3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3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05 410601</meta:user-defined>
    <meta:user-defined meta:name="DC.title">De Molenberg 1 t/m 22 ’s-Hertogenbosch, het verwijderen van asbest uit woningen, bouwbesluit</meta:user-defined>
    <meta:user-defined meta:name="OVERHEID.PostcodeHuisnummer/OVERHEIDop.postcodeHuisnummer">5211DE 10</meta:user-defined>
    <meta:user-defined meta:name="OVERHEIDop.straatnaam">Molenberg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738</meta:user-defined>
    <meta:user-defined meta:name="OVERHEIDop.GmbID/DC.identifier">gmb-2019-223738</meta:user-defined>
    <meta:user-defined meta:name="OVERHEIDop.versieInformatie"/>
  </office:meta>
</office:document-meta>
</file>