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moderniseren en aanbouwen van de woning, Springweg 1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Springweg 16</text:span>, voor het moderniseren en aanbouwen van de woning, datum verzending 3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3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815 343705</meta:user-defined>
    <meta:user-defined meta:name="DC.title">Verleende omgevingsvergunning, moderniseren en aanbouwen van de woning, Springweg 16, Maria Hoop</meta:user-defined>
    <meta:user-defined meta:name="OVERHEID.PostcodeHuisnummer/OVERHEIDop.postcodeHuisnummer">6105BW 16</meta:user-defined>
    <meta:user-defined meta:name="OVERHEIDop.straatnaam">Springweg</meta:user-defined>
    <meta:user-defined meta:name="OVERHEIDop.woonplaats">Maria Hoop</meta:user-defined>
    <meta:user-defined meta:name="DCTERMS.W3CDTF/DCTERMS.available">2019-09-12</meta:user-defined>
    <meta:user-defined meta:name="DCTERMS.W3CDTF/OVERHEIDop.jaargang">2019</meta:user-defined>
    <meta:user-defined meta:name="OVERHEIDop.publicationIssue">223737</meta:user-defined>
    <meta:user-defined meta:name="OVERHEIDop.GmbID/DC.identifier">gmb-2019-223737</meta:user-defined>
    <meta:user-defined meta:name="OVERHEIDop.versieInformatie"/>
  </office:meta>
</office:document-meta>
</file>