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 41,55,65,77,89 en 95, Eerste Reitse Dreef 21,Tweede Reitse Dreef 31 en 37,6,24,32,42,48,54,60,64,72,82 en 84, Zevende Reit t 36, het gedeeltelijk slopen en verwijderen van asbest (woningen)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Reit 41,55,65,77,89 en 95, Eerste Reitse Dreef 21,Tweede Reitse Dreef 31 en 37,6,24,32,42,48,54,60,64,72,82 en 84, Zevende Reit t 36, het gedeeltelijk slopen en verwijderen van asbest (woningen), WB00048616, 0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82 414052</meta:user-defined>
    <meta:user-defined meta:name="OVERHEID.EPSG28992/DC.spatial">151136 414059</meta:user-defined>
    <meta:user-defined meta:name="OVERHEID.EPSG28992/DC.spatial">151140 414167</meta:user-defined>
    <meta:user-defined meta:name="OVERHEID.EPSG28992/DC.spatial">151068 414412</meta:user-defined>
    <meta:user-defined meta:name="DC.title">Eerste Reit 41,55,65,77,89 en 95, Eerste Reitse Dreef 21,Tweede Reitse Dreef 31 en 37,6,24,32,42,48,54,60,64,72,82 en 84, Zevende Reit t 36, het gedeeltelijk slopen en verwijderen van asbest (woningen), bouwbesluit</meta:user-defined>
    <meta:user-defined meta:name="OVERHEID.PostcodeHuisnummer/OVERHEIDop.postcodeHuisnummer">5233JR 65</meta:user-defined>
    <meta:user-defined meta:name="OVERHEID.PostcodeHuisnummer/OVERHEIDop.postcodeHuisnummer">5233JL 23</meta:user-defined>
    <meta:user-defined meta:name="OVERHEID.PostcodeHuisnummer/OVERHEIDop.postcodeHuisnummer">5233JD 42</meta:user-defined>
    <meta:user-defined meta:name="OVERHEID.PostcodeHuisnummer/OVERHEIDop.postcodeHuisnummer">5233HZ 34</meta:user-defined>
    <meta:user-defined meta:name="OVERHEIDop.straatnaam">Eerste Reit</meta:user-defined>
    <meta:user-defined meta:name="OVERHEIDop.straatnaam">Eerste Reitse dreef</meta:user-defined>
    <meta:user-defined meta:name="OVERHEIDop.straatnaam">Tweede Reitse dreef</meta:user-defined>
    <meta:user-defined meta:name="OVERHEIDop.straatnaam">Zevende Rei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735</meta:user-defined>
    <meta:user-defined meta:name="OVERHEIDop.GmbID/DC.identifier">gmb-2019-223735</meta:user-defined>
    <meta:user-defined meta:name="OVERHEIDop.versieInformatie"/>
  </office:meta>
</office:document-meta>
</file>