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meldingen activiteiten tijdens Nationale Spor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LEV Groep</text:p>
            <text:p text:style-name="common-al"/>
            <text:p text:style-name="common-al">De volgende activiteiten zijn gemeld:</text:p>
            <text:p text:style-name="common-al"/>
            <text:p text:style-name="common-al">-een Skate activiteit voor jongeren tot 23 jaar op de parkeerplaats van R.K.S.V. op 24 september 2019 tussen 16:00 uur en 19:00 uur;</text:p>
            <text:p text:style-name="common-al">-een Frisbee activiteit onder begeleiding van een trainer op het verharde veld naast sporthal de Hongerman;</text:p>
            <text:p text:style-name="common-al">-een Basketbal activiteit op 27 september 2019 tussen 18:30 uur en 21:00 op het verharde veld naast porthal de Hongerma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373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309 386247</meta:user-defined>
    <meta:user-defined meta:name="OVERHEID.EPSG28992/DC.spatial">166155 386263</meta:user-defined>
    <meta:user-defined meta:name="DC.title">Aanvulling meldingen activiteiten tijdens Nationale Sportweek</meta:user-defined>
    <meta:user-defined meta:name="OVERHEID.PostcodeHuisnummer/OVERHEIDop.postcodeHuisnummer">5672GL 16</meta:user-defined>
    <meta:user-defined meta:name="OVERHEID.PostcodeHuisnummer/OVERHEIDop.postcodeHuisnummer">5672</meta:user-defined>
    <meta:user-defined meta:name="OVERHEIDop.straatnaam">Hoge Brake</meta:user-defined>
    <meta:user-defined meta:name="OVERHEIDop.straatnaam">Hongermanpad</meta:user-defined>
    <meta:user-defined meta:name="OVERHEIDop.woonplaats">Nuenen</meta:user-defined>
    <meta:user-defined meta:name="OVERHEIDop.woonplaats">Nuen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33</meta:user-defined>
    <meta:user-defined meta:name="OVERHEIDop.GmbID/DC.identifier">gmb-2019-223733</meta:user-defined>
    <meta:user-defined meta:name="OVERHEIDop.versieInformatie"/>
  </office:meta>
</office:document-meta>
</file>