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, Zwemmer 70, 9204 GG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Zwemmer 70, 9204 GG      Drachten, het kappen van een boom, ontvangen 29 augustus 2019</text:p>
              </text:list-item>
            </text:list>
            <text:p text:style-name="common-al"> </text:p>
            <text:p text:style-name="common-al"/>
            <text:p text:style-name="last-al">AG/AZ/IZ 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3732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3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3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Natuur en milieu | Organisatie en beleid</meta:user-defined>
    <dc:language>nl</dc:language>
    <meta:user-defined meta:name="OVERHEID.EPSG28992/DC.spatial">200474 567639</meta:user-defined>
    <meta:user-defined meta:name="DC.title">Aanvraag omgevingsvergunning, kappen van een boom, Zwemmer 70, 9204 GG, Drachten</meta:user-defined>
    <meta:user-defined meta:name="OVERHEID.PostcodeHuisnummer/OVERHEIDop.postcodeHuisnummer">9204GG 70</meta:user-defined>
    <meta:user-defined meta:name="OVERHEIDop.straatnaam">Zwemmer</meta:user-defined>
    <meta:user-defined meta:name="OVERHEIDop.woonplaats">Dracht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732</meta:user-defined>
    <meta:user-defined meta:name="OVERHEIDop.GmbID/DC.identifier">gmb-2019-223732</meta:user-defined>
    <meta:user-defined meta:name="OVERHEIDop.versieInformatie"/>
  </office:meta>
</office:document-meta>
</file>