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Uthof 66, 9202 HP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Uthof 66, 9202 HP Drachten,      het kappen van 2 bomen, ontvangen 2 september 2019</text:p>
              </text:list-item>
            </text:list>
            <text:p text:style-name="common-al"/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2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3490 569199</meta:user-defined>
    <meta:user-defined meta:name="DC.title">Aanvraag omgevingsvergunning, kappen van 2 bomen, Uthof 66, 9202 HP, Drachten</meta:user-defined>
    <meta:user-defined meta:name="OVERHEID.PostcodeHuisnummer/OVERHEIDop.postcodeHuisnummer">9202HP 66</meta:user-defined>
    <meta:user-defined meta:name="OVERHEIDop.straatnaam">Uthôf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28</meta:user-defined>
    <meta:user-defined meta:name="OVERHEIDop.GmbID/DC.identifier">gmb-2019-223728</meta:user-defined>
    <meta:user-defined meta:name="OVERHEIDop.versieInformatie"/>
  </office:meta>
</office:document-meta>
</file>