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straat 4, 5211 HP, ’s-Hertogenbosch, het opknappen van de pui, het aanbrengen van reclame, het wijzigen van de indeling bgg en het aanbrengen van een brandsch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onteinstraat 4, 5211 HP, ’s-Hertogenbosch, het opknappen van de pui, het aanbrengen van reclame, het wijzigen van de indeling bgg en het aanbrengen van een brandscheiding, bouwen, reclame, WB00048789, 06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2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2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2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76 411029</meta:user-defined>
    <meta:user-defined meta:name="DC.title">Fonteinstraat 4, 5211 HP, ’s-Hertogenbosch, het opknappen van de pui, het aanbrengen van reclame, het wijzigen van de indeling bgg en het aanbrengen van een brandscheiding, omgevingsvergunning</meta:user-defined>
    <meta:user-defined meta:name="OVERHEID.PostcodeHuisnummer/OVERHEIDop.postcodeHuisnummer">5211HP 6b</meta:user-defined>
    <meta:user-defined meta:name="OVERHEIDop.straatnaam">Fonteinstraat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727</meta:user-defined>
    <meta:user-defined meta:name="OVERHEIDop.GmbID/DC.identifier">gmb-2019-223727</meta:user-defined>
    <meta:user-defined meta:name="OVERHEIDop.versieInformatie"/>
  </office:meta>
</office:document-meta>
</file>