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, Suderheide 1, 9203 TH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Suderheide 1, 9203 TH      Drachten, het kappen van twee bomen, ontvangen 3 september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2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846 567087</meta:user-defined>
    <meta:user-defined meta:name="DC.title">Aanvraag omgevingsvergunning, kappen van twee bomen, Suderheide 1, 9203 TH,      Drachten</meta:user-defined>
    <meta:user-defined meta:name="OVERHEID.PostcodeHuisnummer/OVERHEIDop.postcodeHuisnummer">9203TH 1</meta:user-defined>
    <meta:user-defined meta:name="OVERHEIDop.straatnaam">Suderheide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25</meta:user-defined>
    <meta:user-defined meta:name="OVERHEIDop.GmbID/DC.identifier">gmb-2019-223725</meta:user-defined>
    <meta:user-defined meta:name="OVERHEIDop.versieInformatie"/>
  </office:meta>
</office:document-meta>
</file>