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5211 MR, ’s-Hertogenbosch, het realiseren van een doorbraak tussen de Bibliotheek en Muzeri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72, 5211 MR, ’s-Hertogenbosch, het realiseren van een doorbraak tussen de Bibliotheek en Muzerije, bouwen, rijksmonumenten, WB00048801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2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1 411124</meta:user-defined>
    <meta:user-defined meta:name="DC.title">Hinthamerstraat 72, 5211 MR, ’s-Hertogenbosch, het realiseren van een doorbraak tussen de Bibliotheek en Muzerije, omgevingsvergunning</meta:user-defined>
    <meta:user-defined meta:name="OVERHEID.PostcodeHuisnummer/OVERHEIDop.postcodeHuisnummer">5211MR 7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23</meta:user-defined>
    <meta:user-defined meta:name="OVERHEIDop.GmbID/DC.identifier">gmb-2019-223723</meta:user-defined>
    <meta:user-defined meta:name="OVERHEIDop.versieInformatie"/>
  </office:meta>
</office:document-meta>
</file>