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Talpa, Sla je Slag, op 13 september 2019, locatie: Thalia Theater, Breesaapstraat 5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1 augustus tot en met 6 september 2019 de volgende aanvraag voor een filmvergunning hebben ontvangen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Talpa, Sla je Slag, op 13 september 2019 vanaf 7:30 uur, locatie: Thalia Theater, Breesaapstraat 52 (06/09/2019) 76521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7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6521-2019</meta:user-defined>
    <dc:language>nl</dc:language>
    <meta:user-defined meta:name="OVERHEID.EPSG28992/DC.spatial">100944 497404</meta:user-defined>
    <meta:user-defined meta:name="DC.title">Ingekomen aanvraag Filmvergunning: Talpa, Sla je Slag, op 13 september 2019, locatie: Thalia Theater, Breesaapstraat 52 te IJmuiden</meta:user-defined>
    <meta:user-defined meta:name="OVERHEID.PostcodeHuisnummer/OVERHEIDop.postcodeHuisnummer">1975CB 52</meta:user-defined>
    <meta:user-defined meta:name="OVERHEIDop.straatnaam">Breesaapstraat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22</meta:user-defined>
    <meta:user-defined meta:name="OVERHEIDop.GmbID/DC.identifier">gmb-2019-223722</meta:user-defined>
    <meta:user-defined meta:name="OVERHEIDop.versieInformatie"/>
  </office:meta>
</office:document-meta>
</file>