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2, 5211 CT, ’s-Hertogenbosch, het aanleggen van ee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12, 5211 CT, ’s-Hertogenbosch, het aanleggen van een oprit, uitweg, WB00048788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0 410235</meta:user-defined>
    <meta:user-defined meta:name="DC.title">Willem Van Oranjelaan 12, 5211 CT, ’s-Hertogenbosch, het aanleggen van een oprit, omgevingsvergunning</meta:user-defined>
    <meta:user-defined meta:name="OVERHEID.PostcodeHuisnummer/OVERHEIDop.postcodeHuisnummer">5211CT 12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21</meta:user-defined>
    <meta:user-defined meta:name="OVERHEIDop.GmbID/DC.identifier">gmb-2019-223721</meta:user-defined>
    <meta:user-defined meta:name="OVERHEIDop.versieInformatie"/>
  </office:meta>
</office:document-meta>
</file>