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ualaan 53, 5237 EC, ’s-Hertogenbosch, het plaatsen van een glaspui,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enualaan 53, 5237 EC, ’s-Hertogenbosch, het plaatsen van een glaspui, bouwen, WB00048474, 0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71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1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1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43 415266</meta:user-defined>
    <meta:user-defined meta:name="DC.title">Genualaan 53, 5237 EC, ’s-Hertogenbosch, het plaatsen van een glaspui, omgevingsvergunning</meta:user-defined>
    <meta:user-defined meta:name="OVERHEID.PostcodeHuisnummer/OVERHEIDop.postcodeHuisnummer">5237EC 53</meta:user-defined>
    <meta:user-defined meta:name="OVERHEIDop.straatnaam">Genualaan</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3719</meta:user-defined>
    <meta:user-defined meta:name="OVERHEIDop.GmbID/DC.identifier">gmb-2019-223719</meta:user-defined>
    <meta:user-defined meta:name="OVERHEIDop.versieInformatie"/>
  </office:meta>
</office:document-meta>
</file>