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ter hoogte van Pluuthaven 2, 24 en 46, het aanbrengen van een hekwerk met groenblijvende beplan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september 2019  een aanvraag omgevingsvergunning ontvangen voor het aanbrengen van een hekwerk met groenblijvende beplanting, activiteit 1* op de locatie ter hoogte van Pluuthaven 2, 24 en 46. De aanvraag heeft dossiernummer 19Z0003040.</text:p>
            <text:p text:style-name="common-al"/>
            <text:p text:style-name="common-al"> Ter inzage</text:p>
            <text:p text:style-name="common-al">De stukken liggen vanaf 18 sept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371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1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1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040</meta:user-defined>
    <dc:language>nl</dc:language>
    <meta:user-defined meta:name="OVERHEID.EPSG28992/DC.spatial">165847 482979</meta:user-defined>
    <meta:user-defined meta:name="OVERHEID.EPSG28992/DC.spatial">165915 483003</meta:user-defined>
    <meta:user-defined meta:name="OVERHEID.EPSG28992/DC.spatial">165774 482952</meta:user-defined>
    <meta:user-defined meta:name="DC.title">Gemeente Zeewolde, aanvraag omgevingsvergunning, ter hoogte van Pluuthaven 2, 24 en 46, het aanbrengen van een hekwerk met groenblijvende beplanting</meta:user-defined>
    <meta:user-defined meta:name="OVERHEID.PostcodeHuisnummer/OVERHEIDop.postcodeHuisnummer">3891</meta:user-defined>
    <meta:user-defined meta:name="OVERHEID.PostcodeHuisnummer/OVERHEIDop.postcodeHuisnummer">3891AZ 46</meta:user-defined>
    <meta:user-defined meta:name="OVERHEID.PostcodeHuisnummer/OVERHEIDop.postcodeHuisnummer">3891AX 2</meta:user-defined>
    <meta:user-defined meta:name="OVERHEIDop.straatnaam">Pluuthaven</meta:user-defined>
    <meta:user-defined meta:name="OVERHEIDop.straatnaam">Pluuthaven</meta:user-defined>
    <meta:user-defined meta:name="OVERHEIDop.straatnaam">Pluuthaven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3716</meta:user-defined>
    <meta:user-defined meta:name="OVERHEIDop.GmbID/DC.identifier">gmb-2019-223716</meta:user-defined>
    <meta:user-defined meta:name="OVERHEIDop.versieInformatie"/>
  </office:meta>
</office:document-meta>
</file>