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nieuwe uitwegen, 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evereind 80</text:span>, voor het aanleggen van 2 nieuwe uitwegen, datum ontvangst 3 september 2019.</text:p>
            <text:p text:style-name="common-al"/>
            <text:p text:style-name="common-al">Echt-Susteren,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5 344352</meta:user-defined>
    <meta:user-defined meta:name="DC.title">Aanvraag omgevingsvergunning, aanleggen van 2 nieuwe uitwegen, Oevereind 80, Roosteren</meta:user-defined>
    <meta:user-defined meta:name="OVERHEID.PostcodeHuisnummer/OVERHEIDop.postcodeHuisnummer">6116BB 80</meta:user-defined>
    <meta:user-defined meta:name="OVERHEIDop.straatnaam">Oevereind</meta:user-defined>
    <meta:user-defined meta:name="OVERHEIDop.woonplaats">Roost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4</meta:user-defined>
    <meta:user-defined meta:name="OVERHEIDop.GmbID/DC.identifier">gmb-2019-223714</meta:user-defined>
    <meta:user-defined meta:name="OVERHEIDop.versieInformatie"/>
  </office:meta>
</office:document-meta>
</file>