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onument, Iendrachtsingel 2, 9218 PM,     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Iendrachtsingel 2, 9218 PM      Opeinde, het plaatsen van een monument, ontvangen 26 augustus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822 572274</meta:user-defined>
    <meta:user-defined meta:name="DC.title">Aanvraag omgevingsvergunning, plaatsen van een monument, Iendrachtsingel 2, 9218 PM,      Opeinde</meta:user-defined>
    <meta:user-defined meta:name="OVERHEID.PostcodeHuisnummer/OVERHEIDop.postcodeHuisnummer">9218PM 2</meta:user-defined>
    <meta:user-defined meta:name="OVERHEIDop.straatnaam">Iendrachtsingel</meta:user-defined>
    <meta:user-defined meta:name="OVERHEIDop.woonplaats">Opein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08</meta:user-defined>
    <meta:user-defined meta:name="OVERHEIDop.GmbID/DC.identifier">gmb-2019-223708</meta:user-defined>
    <meta:user-defined meta:name="OVERHEIDop.versieInformatie"/>
  </office:meta>
</office:document-meta>
</file>