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 bouwnummer 1 tm 12, aan de Bankirai te Rosmalen (De Lanen), het bouwen van 12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oote Wielen bouwnummer 1 tm 12, aan de Bankirai te Rosmalen (De Lanen), het bouwen van 12 woningen, bouwen, WB00048112, 0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0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55 416558</meta:user-defined>
    <meta:user-defined meta:name="DC.title">Groote Wielen bouwnummer 1 tm 12, aan de Bankirai te Rosmalen (De Lanen), het bouwen van 12 woningen, omgevingsvergunning</meta:user-defined>
    <meta:user-defined meta:name="OVERHEID.PostcodeHuisnummer/OVERHEIDop.postcodeHuisnummer">5236</meta:user-defined>
    <meta:user-defined meta:name="OVERHEIDop.straatnaam">Bankirai</meta:user-defined>
    <meta:user-defined meta:name="OVERHEIDop.woonplaats">Rosmalen</meta:user-defined>
    <meta:user-defined meta:name="DCTERMS.W3CDTF/DCTERMS.available">2019-09-13</meta:user-defined>
    <meta:user-defined meta:name="DCTERMS.W3CDTF/OVERHEIDop.jaargang">2019</meta:user-defined>
    <meta:user-defined meta:name="OVERHEIDop.publicationIssue">223706</meta:user-defined>
    <meta:user-defined meta:name="OVERHEIDop.GmbID/DC.identifier">gmb-2019-223706</meta:user-defined>
    <meta:user-defined meta:name="OVERHEIDop.versieInformatie"/>
  </office:meta>
</office:document-meta>
</file>