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Aan de Kromme Sloot 53 in Uitgeest het legaliseren van een reeds bestaande aanlegsteiger (tijdelijk max. 10 jaar) verzenddatum besluit 4 september 2019 (WABO190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WABO1901119 voor een Omgevingsvergunning op locatie Aan de Kromme Sloot 53 in Uitgeest. De vergunning is -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370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52.28 503191.22</meta:user-defined>
    <meta:user-defined meta:name="DC.title">Kennisgeving buiten behandeling Omgevingsvergunning Aan de Kromme Sloot 53 in Uitgeest het legaliseren van een reeds bestaande aanlegsteiger (tijdelijk max. 10 jaar) verzenddatum besluit 4 september 2019 (WABO1901119)</meta:user-defined>
    <meta:user-defined meta:name="OVERHEID.PostcodeHuisnummer/OVERHEIDop.postcodeHuisnummer">1911LT 53</meta:user-defined>
    <meta:user-defined meta:name="OVERHEIDop.straatnaam">Aan de Kromme Sloot</meta:user-defined>
    <meta:user-defined meta:name="OVERHEIDop.woonplaats">Uitgees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04</meta:user-defined>
    <meta:user-defined meta:name="OVERHEIDop.GmbID/DC.identifier">gmb-2019-223704</meta:user-defined>
    <meta:user-defined meta:name="OVERHEIDop.versieInformatie"/>
  </office:meta>
</office:document-meta>
</file>