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brem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Wittebrem 44, 3068TM, plaatsen van een dakkapel aan de voorzijde van een woning (aanvraagdatum 27-12-2018, dossiernummer OMV.18.12.0049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tebrem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237</meta:user-defined>
    <meta:user-defined meta:name="OVERHEIDop.GmbID/DC.identifier">gmb-2019-2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TM 44</meta:user-defined>
    <meta:user-defined meta:name="OVERHEIDop.woonplaats">Rotterdam</meta:user-defined>
    <meta:user-defined meta:name="OVERHEIDop.straatnaam">Wittebrem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042 441860</meta:user-defined>
    <meta:user-defined meta:name="OVERHEIDop.versieInformatie"/>
  </office:meta>
</office:document-meta>
</file>