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tussen Oranje Nassaulaan en Koninginnenlaan), het restaureren en conservering van de natuurstenen fonte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tationsplein (tussen Oranje Nassaulaan en Koninginnenlaan), het restaureren en conservering van de natuurstenen fontein, bouwen, rijksmonumenten, slopen BDSG, WB00047590, 06-09</text:p>
            <text:p text:style-name="common-al"/>
            <text:p text:style-name="common-al">Deze verleende beschikking ligt digitaal (met de aanvraag en alle relevante bescheiden) gedurende zes weken ter inzage van 16 september t/m 28 oktober 2019.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69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9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9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56 411313</meta:user-defined>
    <meta:user-defined meta:name="DC.title">Stationsplein (tussen Oranje Nassaulaan en Koninginnenlaan), het restaureren en conservering van de natuurstenen fontein, omgevingsvergunning</meta:user-defined>
    <meta:user-defined meta:name="OVERHEID.PostcodeHuisnummer/OVERHEIDop.postcodeHuisnummer">5211BM 93</meta:user-defined>
    <meta:user-defined meta:name="OVERHEIDop.straatnaam">Stationsplein</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3699</meta:user-defined>
    <meta:user-defined meta:name="OVERHEIDop.GmbID/DC.identifier">gmb-2019-223699</meta:user-defined>
    <meta:user-defined meta:name="OVERHEIDop.versieInformatie"/>
  </office:meta>
</office:document-meta>
</file>