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ors van Waverenstraat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937</text:span>
          </text:p>
            <text:p text:style-name="common-al">Gemeente Amstelveen heeft op 9 september 2019 een sloopmelding ontvangen voor het verwijderen van asbest uit een woning. De locatie is Bors van Waverenstraat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69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42.24 480448.26</meta:user-defined>
    <meta:user-defined meta:name="DC.title">Gemeente Amstelveen - sloopmelding ontvangen - Bors van Waverenstraat 80 in Amstelveen</meta:user-defined>
    <meta:user-defined meta:name="OVERHEID.PostcodeHuisnummer/OVERHEIDop.postcodeHuisnummer">1181SN 80</meta:user-defined>
    <meta:user-defined meta:name="OVERHEIDop.straatnaam">Bors van Waverenstraat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97</meta:user-defined>
    <meta:user-defined meta:name="OVERHEIDop.GmbID/DC.identifier">gmb-2019-223697</meta:user-defined>
    <meta:user-defined meta:name="OVERHEIDop.versieInformatie"/>
  </office:meta>
</office:document-meta>
</file>