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Easthimmerwei 7 A het verplaatsen en herbouwen van een bedrijfswoning, het veranderen van de watergangen, het maken van een bomensingel en het realiseren van een inr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Easthimmerwei 7 A OV20190442 het verplaatsen en herbouwen van een bedrijfswoning, het veranderen van de watergangen, het maken van een bomensingel en het realiseren van een inrit in strijd met het bestemmingsplan (datum verzending brief / besluit: 09-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1 566966</meta:user-defined>
    <meta:user-defined meta:name="DC.title">Verleende omgevingsvergunning regulier, Witmarsum, Easthimmerwei 7 A het verplaatsen en herbouwen van een bedrijfswoning, het veranderen van de watergangen, het maken van een bomensingel en het realiseren van een inrit in strijd met het bestemmingsplan</meta:user-defined>
    <meta:user-defined meta:name="OVERHEID.PostcodeHuisnummer/OVERHEIDop.postcodeHuisnummer">8748EE 7</meta:user-defined>
    <meta:user-defined meta:name="OVERHEIDop.straatnaam">Easthimmerwei</meta:user-defined>
    <meta:user-defined meta:name="OVERHEIDop.woonplaats">Witmarsum</meta:user-defined>
    <meta:user-defined meta:name="DCTERMS.W3CDTF/DCTERMS.available">2019-09-12</meta:user-defined>
    <meta:user-defined meta:name="DCTERMS.W3CDTF/OVERHEIDop.jaargang">2019</meta:user-defined>
    <meta:user-defined meta:name="OVERHEIDop.publicationIssue">223695</meta:user-defined>
    <meta:user-defined meta:name="OVERHEIDop.GmbID/DC.identifier">gmb-2019-223695</meta:user-defined>
    <meta:user-defined meta:name="OVERHEIDop.versieInformatie"/>
  </office:meta>
</office:document-meta>
</file>