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gewijzigd uitvoeren van een hekwerk en het verplaatsen van een inrit / uitweg, Bekkerstraat 141 te Utrecht,  HZ_WABO-19-20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kerstraat 141 te Utrecht</text:p>
            <text:p text:style-name="common-al">HZ_WABO-19-20551</text:p>
            <text:p text:style-name="common-al">Toelichting: het gewijzigd uitvoeren van een hekwerk en het verplaatsen van een inrit / uitwe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3693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9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9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7646.73 456890.43</meta:user-defined>
    <meta:user-defined meta:name="DC.title">Verlenging beslistermijn omgevingsvergunning, het gewijzigd uitvoeren van een hekwerk en het verplaatsen van een inrit / uitweg, Bekkerstraat 141 te Utrecht,  HZ_WABO-19-20551</meta:user-defined>
    <meta:user-defined meta:name="OVERHEID.PostcodeHuisnummer/OVERHEIDop.postcodeHuisnummer">3572SG 143</meta:user-defined>
    <meta:user-defined meta:name="OVERHEIDop.straatnaam">Bekkerstraat</meta:user-defined>
    <meta:user-defined meta:name="OVERHEIDop.woonplaats">Utrecht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693</meta:user-defined>
    <meta:user-defined meta:name="OVERHEIDop.GmbID/DC.identifier">gmb-2019-223693</meta:user-defined>
    <meta:user-defined meta:name="OVERHEIDop.versieInformatie"/>
  </office:meta>
</office:document-meta>
</file>