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usvallei 7, 5237 LK, ’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otusvallei 7, 5237 LK, ’s-Hertogenbosch, het bouwen van een dakkapel, bouwen, WB00048811, 06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68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8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8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30 415164</meta:user-defined>
    <meta:user-defined meta:name="DC.title">Lotusvallei 7, 5237 LK, ’s-Hertogenbosch, het bouwen van een dakkapel, omgevingsvergunning</meta:user-defined>
    <meta:user-defined meta:name="OVERHEID.PostcodeHuisnummer/OVERHEIDop.postcodeHuisnummer">5237LK 7</meta:user-defined>
    <meta:user-defined meta:name="OVERHEIDop.straatnaam">Lotusvallei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687</meta:user-defined>
    <meta:user-defined meta:name="OVERHEIDop.GmbID/DC.identifier">gmb-2019-223687</meta:user-defined>
    <meta:user-defined meta:name="OVERHEIDop.versieInformatie"/>
  </office:meta>
</office:document-meta>
</file>