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aanvraag bouw 7 appartementen Soeverein Cothen, Riederwaard,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51849</text:p>
            <text:p text:style-name="common-al">Voor:                       Project “Aanvraag bouw 7 appartementen Soeverein Cothen” bestaande uit de activiteiten Bouwen van  een bouwwerk Maken of veranderen van een uitweg</text:p>
            <text:p text:style-name="common-al">Locatie:                   Riederwaard te Cothen</text:p>
            <text:p text:style-name="common-al">Door dit besluit is de nieuwe uiterste beslisdatum 31 okto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6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849</meta:user-defined>
    <dc:language>nl</dc:language>
    <meta:user-defined meta:name="OVERHEID.EPSG28992/DC.spatial">149272 445511</meta:user-defined>
    <meta:user-defined meta:name="DC.title">Verlenging beslistermijn, project aanvraag bouw 7 appartementen Soeverein Cothen, Riederwaard, Cothen</meta:user-defined>
    <meta:user-defined meta:name="OVERHEID.PostcodeHuisnummer/OVERHEIDop.postcodeHuisnummer">3945HE</meta:user-defined>
    <meta:user-defined meta:name="OVERHEIDop.straatnaam">Riederwaard</meta:user-defined>
    <meta:user-defined meta:name="OVERHEIDop.woonplaats">Cothen</meta:user-defined>
    <meta:user-defined meta:name="DCTERMS.W3CDTF/DCTERMS.available">2019-09-12</meta:user-defined>
    <meta:user-defined meta:name="DCTERMS.W3CDTF/OVERHEIDop.jaargang">2019</meta:user-defined>
    <meta:user-defined meta:name="OVERHEIDop.publicationIssue">223685</meta:user-defined>
    <meta:user-defined meta:name="OVERHEIDop.GmbID/DC.identifier">gmb-2019-223685</meta:user-defined>
    <meta:user-defined meta:name="OVERHEIDop.versieInformatie"/>
  </office:meta>
</office:document-meta>
</file>