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Borsele - van rechtswege verleende omgevingsvergunning (reguliere procedure): het plaatsen van een schutting Magnoliastraat 40 in 's-Gravenpolder</text:p>
      <text:section text:name="zakelijke-mededeling_id1-3-2" text:style-name="zakelijke-mededeling">
        <text:section text:name="zakelijke-mededeling-tekst_id1-3-2-1" text:style-name="zakelijke-mededeling-tekst">
          <text:section text:name="tekst_id1-3-2-1-1" text:style-name="tekst">
            <text:p text:style-name="common-al">De vergunning van rechtswege verleend door overschrijding van de beslistermijn op 24 augustus 2019.</text:p>
            <text:p text:style-name="common-al">De vergunning treedt in werking als de termijn voor het indienen van een bezwaarschrift ongebruikt is verstreken. Als bezwaar is gemaakt treedt de vergunning niet in werking voordat op het bezwaarschrift is beslist. De vergunninghouder kan de voorzieningenrechter verzoeken om de vergunning eerder in werking te laten treden.</text:p>
            <text:p text:style-name="common-al">
            <text:span text:style-name="nadrukvet">Kenmerk:</text:span> HZ_WABO-2019-699</text:p>
            <text:p text:style-name="common-al">
            <text:span text:style-name="nadrukvet">Besluit datum:</text:span> 24 augustus 2019</text:p>
            <text:p text:style-name="common-al">
            <text:span text:style-name="nadrukvet">Verzonden aan aanvrager</text:span>: 6 september 2019</text:p>
            <text:p text:style-name="common-al">
            <text:span text:style-name="nadrukvet">Projectomschrijving:</text:span> het plaatsen van een schutting</text:p>
            <text:p text:style-name="common-al">
            <text:span text:style-name="nadrukvet">Bestaande uit: </text:span>
          </text:p>
            <text:list text:style-name="id1-3-2-1-1-8">
              <text:list-item text:style-override="id1-3-2-1-1-8-1">
                <text:number>•</text:number>
                <text:p text:style-name="al">Bouw</text:p>
              </text:list-item>
            </text:list>
            <text:p text:style-name="common-al">
            <text:span text:style-name="nadrukvet">Bezwaar maken</text:span>
          </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Zeeland-West-Brabant, locatie Breda, team bestuursrecht, Postbus 90006, 4800 PA Breda. Dat kan ook digitaal via https://loket.rechtspraak.nl/. Daarvoor dient u een bedrag aan griffierecht te betalen. Voor het digitaal indienen moet u wel beschikken over DigiD (elektronische handteken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3684</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84</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84</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52231.31 386485.22</meta:user-defined>
    <meta:user-defined meta:name="DC.title">Gemeente Borsele - van rechtswege verleende omgevingsvergunning (reguliere procedure): het plaatsen van een schutting Magnoliastraat 40 in 's-Gravenpolder</meta:user-defined>
    <meta:user-defined meta:name="OVERHEID.PostcodeHuisnummer/OVERHEIDop.postcodeHuisnummer">4431DL 40</meta:user-defined>
    <meta:user-defined meta:name="OVERHEIDop.straatnaam">Magnoliastraat</meta:user-defined>
    <meta:user-defined meta:name="OVERHEIDop.woonplaats">'s-Gravenpolder</meta:user-defined>
    <meta:user-defined meta:name="DCTERMS.W3CDTF/DCTERMS.available">2019-09-12</meta:user-defined>
    <meta:user-defined meta:name="DCTERMS.W3CDTF/OVERHEIDop.jaargang">2019</meta:user-defined>
    <meta:user-defined meta:name="OVERHEIDop.publicationIssue">223684</meta:user-defined>
    <meta:user-defined meta:name="OVERHEIDop.GmbID/DC.identifier">gmb-2019-223684</meta:user-defined>
    <meta:user-defined meta:name="OVERHEIDop.versieInformatie"/>
  </office:meta>
</office:document-meta>
</file>