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De Wilgen 22 in Uitgeest, het plaatsen van een poort en het maken van een toegangspad (WABO19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68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97.88 504934.02</meta:user-defined>
    <meta:user-defined meta:name="DC.title">Gemeente Uitgeest, verlenging Omgevingsvergunning, De Wilgen 22 in Uitgeest, het plaatsen van een poort en het maken van een toegangspad (WABO1901148)</meta:user-defined>
    <meta:user-defined meta:name="OVERHEID.PostcodeHuisnummer/OVERHEIDop.postcodeHuisnummer">1911CC 19</meta:user-defined>
    <meta:user-defined meta:name="OVERHEIDop.straatnaam">De Wilgen</meta:user-defined>
    <meta:user-defined meta:name="OVERHEIDop.woonplaats">Uitgee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82</meta:user-defined>
    <meta:user-defined meta:name="OVERHEIDop.GmbID/DC.identifier">gmb-2019-223682</meta:user-defined>
    <meta:user-defined meta:name="OVERHEIDop.versieInformatie"/>
  </office:meta>
</office:document-meta>
</file>