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schietersstraat 36, 5212 TG, ’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usschietersstraat 36, 5212 TG, ’s-Hertogenbosch, het verwijderen van asbest, WB00048768, 09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680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8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8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44 412044</meta:user-defined>
    <meta:user-defined meta:name="DC.title">Busschietersstraat 36, 5212 TG, ’s-Hertogenbosch, het verwijderen van asbest, bouwbesluit</meta:user-defined>
    <meta:user-defined meta:name="OVERHEID.PostcodeHuisnummer/OVERHEIDop.postcodeHuisnummer">5212TG 36</meta:user-defined>
    <meta:user-defined meta:name="OVERHEIDop.straatnaam">Busschietersstraat</meta:user-defined>
    <meta:user-defined meta:name="OVERHEIDop.woonplaats">'s-Hertogenbosch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3680</meta:user-defined>
    <meta:user-defined meta:name="OVERHEIDop.GmbID/DC.identifier">gmb-2019-223680</meta:user-defined>
    <meta:user-defined meta:name="OVERHEIDop.versieInformatie"/>
  </office:meta>
</office:document-meta>
</file>