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isolatie buitengevel en oprichten carport, Doornseweg 61, 3947 MB,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Wet algemene bepalingen omgevingsrecht (Wabo)</text:p>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nummer:    52420</text:p>
            <text:p text:style-name="common-al">Voor:                 Project ‘Isolatie buitengevel en oprichten carport’, bestaande uit de activiteiten: Bouwen van een bouwwerk en Strijdig gebruik (afwijken bestemmingsplan)</text:p>
            <text:p text:style-name="common-al">Locatie:             Doornseweg 61, (3947 MB) te Langbroek</text:p>
            <text:p text:style-name="common-al">Door dit besluit is de nieuwe uiterste beslisdatum 14 november 2019</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4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67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7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7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2420</meta:user-defined>
    <dc:language>nl</dc:language>
    <meta:user-defined meta:name="OVERHEID.EPSG28992/DC.spatial">151178 447442</meta:user-defined>
    <meta:user-defined meta:name="DC.title">Verlenging beslistermijn, project isolatie buitengevel en oprichten carport, Doornseweg 61, 3947 MB, Langbroek</meta:user-defined>
    <meta:user-defined meta:name="OVERHEID.PostcodeHuisnummer/OVERHEIDop.postcodeHuisnummer">3947MB 61</meta:user-defined>
    <meta:user-defined meta:name="OVERHEIDop.straatnaam">Doornseweg</meta:user-defined>
    <meta:user-defined meta:name="OVERHEIDop.woonplaats">Langbroek</meta:user-defined>
    <meta:user-defined meta:name="DCTERMS.W3CDTF/DCTERMS.available">2019-09-12</meta:user-defined>
    <meta:user-defined meta:name="DCTERMS.W3CDTF/OVERHEIDop.jaargang">2019</meta:user-defined>
    <meta:user-defined meta:name="OVERHEIDop.publicationIssue">223678</meta:user-defined>
    <meta:user-defined meta:name="OVERHEIDop.GmbID/DC.identifier">gmb-2019-223678</meta:user-defined>
    <meta:user-defined meta:name="OVERHEIDop.versieInformatie"/>
  </office:meta>
</office:document-meta>
</file>