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ekerke 24 in Meliskerke, verlenging beslistermijn omgevingsvergunning voor het realiseren van appartementen i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66795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67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7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7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85 394659</meta:user-defined>
    <meta:user-defined meta:name="DC.title">Mariekerke 24 in Meliskerke, verlenging beslistermijn omgevingsvergunning voor het realiseren van appartementen in de bestaande loods</meta:user-defined>
    <meta:user-defined meta:name="OVERHEID.PostcodeHuisnummer/OVERHEIDop.postcodeHuisnummer">4365NL 24</meta:user-defined>
    <meta:user-defined meta:name="OVERHEIDop.straatnaam">Mariekerke</meta:user-defined>
    <meta:user-defined meta:name="OVERHEIDop.woonplaats">Meliskerk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73</meta:user-defined>
    <meta:user-defined meta:name="OVERHEIDop.GmbID/DC.identifier">gmb-2019-223673</meta:user-defined>
    <meta:user-defined meta:name="OVERHEIDop.versieInformatie"/>
  </office:meta>
</office:document-meta>
</file>