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96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96, Bovenkarspel  </text:p>
            <text:p text:style-name="common-al">Voor: het plaatsen van reclame   </text:p>
            <text:p text:style-name="common-al">Datum verzonden: 10 sept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67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7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50 523171</meta:user-defined>
    <meta:user-defined meta:name="DC.title">Verleende omgevingsvergunning De Middend 96, Bovenkarspel</meta:user-defined>
    <meta:user-defined meta:name="OVERHEID.PostcodeHuisnummer/OVERHEIDop.postcodeHuisnummer">1611KT 96</meta:user-defined>
    <meta:user-defined meta:name="OVERHEIDop.straatnaam">De Middend</meta:user-defined>
    <meta:user-defined meta:name="OVERHEIDop.woonplaats">Bovenkarsp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72</meta:user-defined>
    <meta:user-defined meta:name="OVERHEIDop.GmbID/DC.identifier">gmb-2019-223672</meta:user-defined>
    <meta:user-defined meta:name="OVERHEIDop.versieInformatie"/>
  </office:meta>
</office:document-meta>
</file>