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,  Live muziek (na afloop van voetbalwedstrijd), 14 september 2019 van 19.00 uur tot 00.00 uur, Gauke Boelenstraat 101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kennisgeving ontvangen van: </text:p>
            <text:p text:style-name="common-al"/>
            <text:p text:style-name="common-al">
            <text:span text:style-name="nadrukvet">Voetbalvereniging</text:span> <text:span text:style-name="nadrukvet">Drachten</text:span>: Gauke Boelenstraat 101 Drachten</text:p>
            <text:p text:style-name="common-al">
            <text:span text:style-name="nadrukvet">Activiteit</text:span>: Live muziek (na afloop van voetbalwedstrijd)</text:p>
            <text:p text:style-name="common-al">
            <text:span text:style-name="nadrukvet">Datum</text:span>: 14 september 2019</text:p>
            <text:p text:style-name="common-al">
            <text:span text:style-name="nadrukvet">Tijdstip</text:span>: van 19.00 uur tot 00.00 uur</text:p>
            <text:p text:style-name="common-al">
            <text:span text:style-name="nadrukvet">Aantal</text:span>: dit is de vijfde incidentele festiviteit dit jaar</text:p>
            <text:p text:style-name="common-al"/>
            <text:p text:style-name="common-al">Bij die incidentele festiviteit wordt meer geluid gemaakt dan normaal. Voor deze festiviteit gelden de geluideisen uit de Algemene Plaatselijke Verordening Smallingerland.</text:p>
            <text:p text:style-name="common-al">In totaal mag dit bedrijf 12 incidentele festiviteiten per jaar houden.</text:p>
            <text:p text:style-name="common-al"/>
            <text:p text:style-name="common-al">U kunt geen bezwaar maken tegen de kennisgeving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3670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7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7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Cultuur en recreatie | Organisatie en beleid</meta:user-defined>
    <dc:language>nl</dc:language>
    <meta:user-defined meta:name="OVERHEID.EPSG28992/DC.spatial">202053 568696</meta:user-defined>
    <meta:user-defined meta:name="DC.title">Kennisgeving incidentele festiviteit,  Live muziek (na afloop van voetbalwedstrijd), 14 september 2019 van 19.00 uur tot 00.00 uur, Gauke Boelenstraat 101, Drachten</meta:user-defined>
    <meta:user-defined meta:name="OVERHEID.PostcodeHuisnummer/OVERHEIDop.postcodeHuisnummer">9203</meta:user-defined>
    <meta:user-defined meta:name="OVERHEIDop.straatnaam">Gauke Boelensstraat</meta:user-defined>
    <meta:user-defined meta:name="OVERHEIDop.woonplaats">Dracht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670</meta:user-defined>
    <meta:user-defined meta:name="OVERHEIDop.GmbID/DC.identifier">gmb-2019-223670</meta:user-defined>
    <meta:user-defined meta:name="OVERHEIDop.versieInformatie"/>
  </office:meta>
</office:document-meta>
</file>