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tuinoverkapping, Kersengaard 9, 3962 JR,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219</text:p>
            <text:p text:style-name="common-al">Voor                            : aanvraag tuinoverkapping</text:p>
            <text:p text:style-name="common-al">Locatie                        : Kersengaard 9, (3962 JR) Wijk bij Duurstede</text:p>
            <text:p text:style-name="common-al">Verzenddatum            : 04-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66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3219</meta:user-defined>
    <dc:language>nl</dc:language>
    <meta:user-defined meta:name="OVERHEID.EPSG28992/DC.spatial">152208 443978</meta:user-defined>
    <meta:user-defined meta:name="DC.title">Verleende omgevingsvergunning, aanvraag tuinoverkapping, Kersengaard 9, 3962 JR, Wijk bij Duurstede</meta:user-defined>
    <meta:user-defined meta:name="OVERHEID.PostcodeHuisnummer/OVERHEIDop.postcodeHuisnummer">3962JR</meta:user-defined>
    <meta:user-defined meta:name="OVERHEIDop.straatnaam">Kersengaard</meta:user-defined>
    <meta:user-defined meta:name="OVERHEIDop.woonplaats">Wijk bij Duurstede</meta:user-defined>
    <meta:user-defined meta:name="DCTERMS.W3CDTF/DCTERMS.available">2019-09-12</meta:user-defined>
    <meta:user-defined meta:name="DCTERMS.W3CDTF/OVERHEIDop.jaargang">2019</meta:user-defined>
    <meta:user-defined meta:name="OVERHEIDop.publicationIssue">223660</meta:user-defined>
    <meta:user-defined meta:name="OVERHEIDop.GmbID/DC.identifier">gmb-2019-223660</meta:user-defined>
    <meta:user-defined meta:name="OVERHEIDop.versieInformatie"/>
  </office:meta>
</office:document-meta>
</file>