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3 eiken, Gooyerdijk 47, 3947 NB,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51546</text:p>
            <text:p text:style-name="common-al">Voor                            : Kappen 3 eiken</text:p>
            <text:p text:style-name="common-al">Locatie                        : Gooyerdijk 47, (3947 NB) Langbroek</text:p>
            <text:p text:style-name="common-al">Verzenddatum            : 29-08-2019</text:p>
            <text:p text:style-name="common-al"/>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46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23658</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58</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58</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Natuur en milieu | Organisatie en beleid</meta:user-defined>
    <meta:user-defined meta:name="OVERHEIDop.referentienummer">51546</meta:user-defined>
    <dc:language>nl</dc:language>
    <meta:user-defined meta:name="OVERHEID.EPSG28992/DC.spatial">150642 448279</meta:user-defined>
    <meta:user-defined meta:name="DC.title">Verleende omgevingsvergunning, kappen 3 eiken, Gooyerdijk 47, 3947 NB, Langbroek</meta:user-defined>
    <meta:user-defined meta:name="OVERHEID.PostcodeHuisnummer/OVERHEIDop.postcodeHuisnummer">3947NB 47</meta:user-defined>
    <meta:user-defined meta:name="OVERHEIDop.straatnaam">Gooyerdijk</meta:user-defined>
    <meta:user-defined meta:name="OVERHEIDop.woonplaats">Langbroek</meta:user-defined>
    <meta:user-defined meta:name="DCTERMS.W3CDTF/DCTERMS.available">2019-09-12</meta:user-defined>
    <meta:user-defined meta:name="DCTERMS.W3CDTF/OVERHEIDop.jaargang">2019</meta:user-defined>
    <meta:user-defined meta:name="OVERHEIDop.publicationIssue">223658</meta:user-defined>
    <meta:user-defined meta:name="OVERHEIDop.GmbID/DC.identifier">gmb-2019-223658</meta:user-defined>
    <meta:user-defined meta:name="OVERHEIDop.versieInformatie"/>
  </office:meta>
</office:document-meta>
</file>