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4 appartementen, Volderstraat 8-10, 3961 B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307</text:p>
            <text:p text:style-name="common-al">Voor                            : bouw 4 appartementen</text:p>
            <text:p text:style-name="common-al">Locatie                        : Volderstraat 8-10, (3961 BB) Wijk bij Duurstede</text:p>
            <text:p text:style-name="common-al">Datum ontvangst        : 04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5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307</meta:user-defined>
    <dc:language>nl</dc:language>
    <meta:user-defined meta:name="OVERHEID.EPSG28992/DC.spatial">152089 442648</meta:user-defined>
    <meta:user-defined meta:name="DC.title">Aanvraag omgevingsvergunning, bouw 4 appartementen, Volderstraat 8-10, 3961 BB, Wijk bij Duurstede</meta:user-defined>
    <meta:user-defined meta:name="OVERHEID.PostcodeHuisnummer/OVERHEIDop.postcodeHuisnummer">3961BB 8</meta:user-defined>
    <meta:user-defined meta:name="OVERHEIDop.straatnaam">Volderstraat</meta:user-defined>
    <meta:user-defined meta:name="OVERHEIDop.woonplaats">Wijk bij Duurst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5</meta:user-defined>
    <meta:user-defined meta:name="OVERHEIDop.GmbID/DC.identifier">gmb-2019-223655</meta:user-defined>
    <meta:user-defined meta:name="OVERHEIDop.versieInformatie"/>
  </office:meta>
</office:document-meta>
</file>