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koppelde prefab opvang bak voor mest, Kapelleweg 1 a, 3945 L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306</text:p>
            <text:p text:style-name="common-al">Voor                            : Gekoppelde prefab opvang bak voor mest</text:p>
            <text:p text:style-name="common-al">Locatie                        : Kapelleweg 1 a, (3945 LA) Cothen</text:p>
            <text:p text:style-name="common-al">Datum ontvangst        : 04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65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3306</meta:user-defined>
    <dc:language>nl</dc:language>
    <meta:user-defined meta:name="OVERHEID.EPSG28992/DC.spatial">147465 444531</meta:user-defined>
    <meta:user-defined meta:name="DC.title">Aanvraag omgevingsvergunning, gekoppelde prefab opvang bak voor mest, Kapelleweg 1 a, 3945 LA, Cothen</meta:user-defined>
    <meta:user-defined meta:name="OVERHEID.PostcodeHuisnummer/OVERHEIDop.postcodeHuisnummer">3945LA 1a</meta:user-defined>
    <meta:user-defined meta:name="OVERHEIDop.straatnaam">Kapelleweg</meta:user-defined>
    <meta:user-defined meta:name="OVERHEIDop.woonplaats">Coth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51</meta:user-defined>
    <meta:user-defined meta:name="OVERHEIDop.GmbID/DC.identifier">gmb-2019-223651</meta:user-defined>
    <meta:user-defined meta:name="OVERHEIDop.versieInformatie"/>
  </office:meta>
</office:document-meta>
</file>