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Burgemeester Wallerstraat ter hoogte van nummer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ontwerpbesluit genomen op de aanvraag met zaaknummer 34881-2019 voor een apv vergunning op locatie Burgemeester Wallerstraat ter hoogte van nummer 38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voor het reserveren van twee openbare parkeerplaatsen voor het plaatsen van een laadpaal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8 september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365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416.71 480500.26</meta:user-defined>
    <meta:user-defined meta:name="DC.title">Kennisgeving ontwerpbesluit op aanvraag apv vergunning Burgemeester Wallerstraat ter hoogte van nummer 38</meta:user-defined>
    <meta:user-defined meta:name="OVERHEID.PostcodeHuisnummer/OVERHEIDop.postcodeHuisnummer">7574AH 35</meta:user-defined>
    <meta:user-defined meta:name="OVERHEIDop.straatnaam">Kistemakerstraat</meta:user-defined>
    <meta:user-defined meta:name="OVERHEIDop.woonplaats">Oldenzaa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650</meta:user-defined>
    <meta:user-defined meta:name="OVERHEIDop.GmbID/DC.identifier">gmb-2019-223650</meta:user-defined>
    <meta:user-defined meta:name="OVERHEIDop.versieInformatie"/>
  </office:meta>
</office:document-meta>
</file>