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extra raam souterrain, Mazijk 6, 3961 B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264</text:p>
            <text:p text:style-name="common-al">Voor                            : aanvraag extra raam souterrain</text:p>
            <text:p text:style-name="common-al">Locatie                        : Mazijk 6, (3961 BN) Wijk bij Duurstede</text:p>
            <text:p text:style-name="common-al">Datum ontvangst        : 03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4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4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264</meta:user-defined>
    <dc:language>nl</dc:language>
    <meta:user-defined meta:name="OVERHEID.EPSG28992/DC.spatial">152122 442556</meta:user-defined>
    <meta:user-defined meta:name="DC.title">Aanvraag omgevingsvergunning, aanvraag extra raam souterrain, Mazijk 6, 3961 BN, Wijk bij Duurstede</meta:user-defined>
    <meta:user-defined meta:name="OVERHEID.PostcodeHuisnummer/OVERHEIDop.postcodeHuisnummer">3961BN 6</meta:user-defined>
    <meta:user-defined meta:name="OVERHEIDop.straatnaam">Mazijk</meta:user-defined>
    <meta:user-defined meta:name="OVERHEIDop.woonplaats">Wijk bij Duurst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42</meta:user-defined>
    <meta:user-defined meta:name="OVERHEIDop.GmbID/DC.identifier">gmb-2019-223642</meta:user-defined>
    <meta:user-defined meta:name="OVERHEIDop.versieInformatie"/>
  </office:meta>
</office:document-meta>
</file>