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bouw woning, Gerrit Achterbergstraat ongenummerd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             : 53256</text:p>
            <text:p text:style-name="common-al">Voor                            : nieuwbouw woning</text:p>
            <text:p text:style-name="common-al">Locatie                        : Gerrit Achterbergstraat ongenummerd Langbroek</text:p>
            <text:p text:style-name="common-al">Datum ontvangst        : 03-09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www.wijkbijduurstede.nl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www.wijkbijduurstede.nl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45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23631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31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31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meta:user-defined meta:name="OVERHEIDop.referentienummer">53256</meta:user-defined>
    <dc:language>nl</dc:language>
    <meta:user-defined meta:name="OVERHEID.EPSG28992/DC.spatial">150527 446808</meta:user-defined>
    <meta:user-defined meta:name="DC.title">Aanvraag omgevingsvergunning, nieuwbouw woning, Gerrit Achterbergstraat ongenummerd, Langbroek</meta:user-defined>
    <meta:user-defined meta:name="OVERHEID.PostcodeHuisnummer/OVERHEIDop.postcodeHuisnummer">3947ME 31</meta:user-defined>
    <meta:user-defined meta:name="OVERHEIDop.straatnaam">Gerrit Achterbergstraat</meta:user-defined>
    <meta:user-defined meta:name="OVERHEIDop.woonplaats">Langbroek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631</meta:user-defined>
    <meta:user-defined meta:name="OVERHEIDop.GmbID/DC.identifier">gmb-2019-223631</meta:user-defined>
    <meta:user-defined meta:name="OVERHEIDop.versieInformatie"/>
  </office:meta>
</office:document-meta>
</file>